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5371135307194547696" text:style-name="L1">
        <text:list-header>
          <text:p text:style-name="P26">Датум: <text:s/>1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04987054228590664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жичаног сит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70.000</text:span><text:span text:style-name="T19">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8</text:span><text:span text:style-name="T17">.12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500912603568596033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13T11:10:56.35</dc:date>
    <meta:print-date>2024-12-13T11:10:39.39</meta:print-date>
    <meta:editing-cycles>107</meta:editing-cycles>
    <meta:editing-duration>PT11H57M58S</meta:editing-duration>
    <meta:document-statistic meta:table-count="1" meta:image-count="2" meta:object-count="0" meta:page-count="2" meta:paragraph-count="43" meta:word-count="309" meta:character-count="2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